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65in" style:line-height-at-least="0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margin-top="0.1083in" fo:margin-bottom="0.1083in"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margin-bottom="0.1083in" style:line-height-at-least="0in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fo:margin-bottom="0.1083in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margin-bottom="0.1083in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083in" fo:margin-bottom="0.325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083in" fo:margin-bottom="0.1083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083in" fo:margin-bottom="0.433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083in" fo:margin-bottom="0.325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margin-top="0.1083in" fo:margin-bottom="0.1083in"/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終止收養書約</text:p>
      <text:p text:style-name="P2"><text:span text:style-name="T3"><draw:connector draw:type="line" svg:x1="4.02361in" svg:y1="0.45694in" svg:x2="5.42986in" svg:y2="0.45694in" draw:z-index="251659776" draw:id="id0" draw:style-name="a0" draw:name="Line 6" text:anchor-type="paragraph"><svg:title/><svg:desc/></draw:connector></text:span><text:span text:style-name="T4">立終止收養書約人: <text:s text:c="12"/>，原係 <text:s text:c="12"/>養子(女)，</text:span></text:p>
      <text:p text:style-name="P5"><text:span text:style-name="T6"><draw:connector draw:type="line" svg:x1="1.89861in" svg:y1="-0.06458in" svg:x2="3.41944in" svg:y2="-0.06458in" draw:z-index="251658752" draw:id="id1" draw:style-name="a1" draw:name="Line 5" text:anchor-type="paragraph"><svg:title/><svg:desc/></draw:connector></text:span><text:span text:style-name="T7">茲經雙方同意，於民國 <text:s text:c="2"/>年 <text:s/>月 <text:s/>日起，依民法第1080條規定合意</text:span></text:p>
      <text:p text:style-name="P8">終止收養關係，口說無憑，合立終止收養書約為1式3份，各執1份</text:p>
      <text:p text:style-name="P9">為據，另1份送戶政事務所辦理戶籍登記之用。</text:p>
      <text:p text:style-name="P10"/>
      <text:p text:style-name="P11">　<text:s text:c="11"/>此致</text:p>
      <text:p text:style-name="P12"><text:span text:style-name="T13">　 <text:s text:c="4"/>臺東縣</text:span><text:span text:style-name="T14"><text:s text:c="6"/></text:span><text:span text:style-name="T15">戶政事務所</text:span></text:p>
      <text:p text:style-name="P16"><text:span text:style-name="T17">立終止收養書約人 <text:s text:c="5"/></text:span><text:span text:style-name="T18"><text:s text:c="72"/></text:span></text:p>
      <text:p text:style-name="P19"><text:s text:c="4"/>養<text:s text:c="6"/>父：　　　　　　　　<text:s text:c="5"/>簽章</text:p>
      <text:p text:style-name="內文"><text:span text:style-name="T20"><draw:connector draw:type="line" svg:x1="2.01319in" svg:y1="-0.03819in" svg:x2="3.83611in" svg:y2="-0.03819in" draw:z-index="251655680" draw:id="id2" draw:style-name="a2" draw:name="Line 2" text:anchor-type="paragraph"><svg:title/><svg:desc/></draw:connector></text:span><text:span text:style-name="T21"><text:s text:c="4"/></text:span><text:span text:style-name="T22">身分證統號：　　　</text:span><text:span text:style-name="T23"><text:s text:c="11"/></text:span></text:p>
      <text:p text:style-name="P24"><text:s text:c="4"/>戶籍地址：</text:p>
      <text:p text:style-name="P25"><text:span text:style-name="T26"><text:s text:c="4"/></text:span><text:span text:style-name="T27">養 <text:s text:c="5"/></text:span><text:span text:style-name="T28">母：　　　　　　　　</text:span><text:span text:style-name="T29"><text:s text:c="5"/></text:span><text:span text:style-name="T30">簽章</text:span></text:p>
      <text:p text:style-name="內文"><text:span text:style-name="T31"><draw:connector draw:type="line" svg:x1="2.04444in" svg:y1="-0.03819in" svg:x2="3.86736in" svg:y2="-0.03819in" draw:z-index="251656704" draw:id="id3" draw:style-name="a3" draw:name="Line 3" text:anchor-type="paragraph"><svg:title/><svg:desc/></draw:connector></text:span><text:span text:style-name="T32"><text:s text:c="4"/></text:span><text:span text:style-name="T33">身分證統號：　　　</text:span><text:span text:style-name="T34"><text:s text:c="11"/></text:span></text:p>
      <text:p text:style-name="P35"><text:span text:style-name="T36"><text:s text:c="5"/></text:span><text:span text:style-name="T37">戶籍地址：</text:span></text:p>
      <text:p text:style-name="P38"><text:s text:c="4"/>養<text:s text:c="3"/>子(女)：　　　　　　　　<text:s text:c="5"/>簽章</text:p>
      <text:p text:style-name="內文"><text:span text:style-name="T39"><draw:connector draw:type="line" svg:x1="2.08611in" svg:y1="-0.03819in" svg:x2="3.90833in" svg:y2="-0.03819in" draw:z-index="251657728" draw:id="id4" draw:style-name="a4" draw:name="Line 4" text:anchor-type="paragraph"><svg:title/><svg:desc/></draw:connector></text:span><text:span text:style-name="T40"><text:s text:c="4"/></text:span><text:span text:style-name="T41">身分證統號：　　　</text:span><text:span text:style-name="T42"><text:s text:c="11"/></text:span></text:p>
      <text:p text:style-name="P43"><text:s text:c="4"/>戶籍地址：</text:p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　</text:span><text:span text:style-name="T52"><text:s/></text:span><text:span text:style-name="T53">　年　</text:span><text:span text:style-name="T54"><text:s/></text:span><text:span text:style-name="T55">　月　</text:span><text:span text:style-name="T56"><text:s/></text:span><text:span text:style-name="T57">　日</text:span></text:p>
      <text:p text:style-name="P58">※1.本書約適用對象限已成年之養子女。</text:p>
      <text:p text:style-name="P59"><text:s text:c="2"/>2.民國96年5月23日修正民法第1080條規定，養子女為未成年人者，終止　</text:p>
      <text:p text:style-name="內文"><text:span text:style-name="T60">　　收養應向法院聲請認可，並自法院認可裁定確定時發生效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終止收養書約</dc:title>
    <dc:subject/>
    <meta:initial-creator>user</meta:initial-creator>
    <dc:creator>admin</dc:creator>
    <meta:creation-date>2015-11-17T01:45:00Z</meta:creation-date>
    <dc:date>2015-11-17T01:45:00Z</dc:date>
    <meta:print-date>2010-09-24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